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Α΄ ΔΙΑΚΟΠΕΣ ΚΥΚΛΟΦΟΡΙΑΣ ΛΟΓΩ ΧΙΟΝΟΠΤΩΣΕΩΝ - ΠΑΓΕΤΩΝ</text:p>
      <text:p text:style-name="Standard"/>
      <text:p text:style-name="Standard">Γ.Α.Δ. ΘΕΣΣΑΛΟΝΙΚΗΣ</text:p>
      <text:p text:style-name="Standard"/>
      <text:p text:style-name="Standard">Επ. Ο. Χορτιάτη - Αγ. Βασιλείου.</text:p>
      <text:p text:style-name="Standard"/>
      <text:p text:style-name="Standard">Γ. Α. Δ. ΠΕΡΙΦ. ΗΠΕΙΡΟΥ</text:p>
      <text:p text:style-name="Standard"/>
      <text:p text:style-name="Standard">Α.Δ. <text:s/>ΑΡΤΑΣ</text:p>
      <text:p text:style-name="Standard"/>
      <text:p text:style-name="Standard">Επ. Ο. Αθαμανίου – Θεοδώριανα, στη θέση «Σταυρός».</text:p>
      <text:p text:style-name="Standard"/>
      <text:p text:style-name="Standard">Β΄ ΧΡΗΣΗ ΑΝΤΙΟΛΙΣΘΗΤΙΚΩΝ ΑΛΥΣΙΔΩΝ ΛΟΓΩ ΧΙΟΝΟΠΤΩΣΕΩΝ – ΠΑΓΕΤΩΝ</text:p>
      <text:p text:style-name="Standard"/>
      <text:p text:style-name="Standard">Γ.Α.Δ. ΘΕΣΣΑΛΟΝΙΚΗΣ</text:p>
      <text:p text:style-name="Standard"/>
      <text:p text:style-name="Standard">Ε.Ο. Θεσ-νίκης Σερρών, από <text:s/>30ο <text:s/>χλμ.</text:p>
      <text:p text:style-name="Standard"/>
      <text:p text:style-name="Standard">Επ. Ο. Ζαγκλιβερίου- Πετροκέρασα <text:s/>και στις περιοχές Ασσήρου, Όσσα,</text:p>
      <text:p text:style-name="Standard"/>
      <text:p text:style-name="Standard">Χορτιάτη, Περιστέρα, Λιβάδι και σε λοιπές ορεινές περιοχές.</text:p>
      <text:p text:style-name="Standard"/>
      <text:p text:style-name="Standard">Γ. Α. Δ. ΠΕΡΙΦ. <text:s/>ΚΕΝΤΡΙΚΗΣ ΜΑΚΕΔΟΝΙΑΣ</text:p>
      <text:p text:style-name="Standard"/>
      <text:p text:style-name="Standard">Α.Δ. ΠΕΛΛΑΣ</text:p>
      <text:p text:style-name="Standard"/>
      <text:p text:style-name="Standard">Επ. Ο. Άρνισσας – Χιονοδρομικό Κέντρο «Βόρας», από το 15ο <text:s/>έως το 25ο χλμ.</text:p>
      <text:p text:style-name="Standard"/>
      <text:p text:style-name="Standard"><text:s/>Α.Δ. ΗΜΑΘΙΑΣ</text:p>
      <text:p text:style-name="Standard"/>
      <text:p text:style-name="Standard">Π.Ε.Ο. Βέροιας – Κοζάνης, από το 91,4ο έως 98,3ο χλμ. (μέσω Καστανιάς) έως όρια με Ν. Κοζάνης.</text:p>
      <text:p text:style-name="Standard"/>
      <text:p text:style-name="Standard">Επ. Ο. Βέροιας – Χ/Κ Σελίου από το 4,5ο έως το 26ο χλμ.</text:p>
      <text:p text:style-name="Standard"/>
      <text:p text:style-name="Standard">Δ.Ο. Νάουσας – Χ/Κ «3-5 Πηγάδια»</text:p>
      <text:p text:style-name="Standard"/>
      <text:p text:style-name="Standard">Δ.Ο. Νάουσας – Ροδοχωρίου</text:p>
      <text:p text:style-name="Standard"/>
      <text:p text:style-name="Standard">Επ. Ο. Νάουσας - Σελίου</text:p>
      <text:p text:style-name="Standard"/>
      <text:p text:style-name="Standard">Γ. Α. Δ. ΠΕΡΙΦ. ΔΥΤΙΚΗΣ ΜΑΚΕΔΟΝΙΑΣ</text:p>
      <text:p text:style-name="Standard"/>
      <text:p text:style-name="Standard">Α.Δ. ΓΡΕΒΕΝΩΝ</text:p>
      <text:p text:style-name="Standard"/>
      <text:p text:style-name="Standard">Επ. Ο. Γρεβενών – Μετσόβου, από το 15ο έως το 40ο χλμ (όρια Ν. Ιωαννίνων)</text:p>
      <text:p text:style-name="Standard"/>
      <text:p text:style-name="Standard">Επ. Ο. Γρεβενών – Τρικάλων, <text:s/>από το 25ο <text:s/>έως το 30ο χλμ.</text:p>
      <text:p text:style-name="Standard"/>
      <text:p text:style-name="Standard">Επ. Ο. Γρεβενών – Περιβολίου, από το 13ο <text:s/>έως το 43ο χλμ.</text:p>
      <text:p text:style-name="Standard"/>
      <text:p text:style-name="Standard">Επ. Ο. Γρεβενών – Σαμαρίνας, από το 13ο <text:s/>έως το 54ο χλμ.</text:p>
      <text:p text:style-name="Standard"><text:soft-page-break/></text:p>
      <text:p text:style-name="Standard">Επ. Ο. Γρεβενών – Χ/Κ Βασιλίτσας , από το 13ο <text:s/>έως το 45ο χλμ.</text:p>
      <text:p text:style-name="Standard"/>
      <text:p text:style-name="Standard">Α.Δ. ΚΑΣΤΟΡΙΑΣ</text:p>
      <text:p text:style-name="Standard"/>
      <text:p text:style-name="Standard">Επ. Ο. Καστοριάς – Φλώρινας, από το 13ο έως το 28ο χλμ. (μέσω Βιτσίου).</text:p>
      <text:p text:style-name="Standard"/>
      <text:p text:style-name="Standard">Επ. Ο. Καστοριάς – Ιωαννίνων, από το 30ο έως το 50ο χλμ. (μέσω Νεστορίου).</text:p>
      <text:p text:style-name="Standard"/>
      <text:p text:style-name="Standard">Επ. Ο. Καστοριάς – Αμύνταιου, από το 27ο έως το 43ο χλμ.</text:p>
      <text:p text:style-name="Standard"/>
      <text:p text:style-name="Standard">Α.Δ. ΦΛΩΡΙΝΑΣ</text:p>
      <text:p text:style-name="Standard"/>
      <text:p text:style-name="Standard">Ολόκληρο το Εθνικό &amp; Επαρχιακό οδικό δίκτυο του Νομού.</text:p>
      <text:p text:style-name="Standard"/>
      <text:p text:style-name="Standard">Α.Δ. ΚΟΖΑΝΗΣ</text:p>
      <text:p text:style-name="Standard"/>
      <text:p text:style-name="Standard">Ολόκληρο το Εθνικό &amp; Επαρχιακό οδικό δίκτυο του Νομού, καθώς και στην Εγνατία Οδό.</text:p>
      <text:p text:style-name="Standard"/>
      <text:p text:style-name="Standard">Γ. Α. Δ. ΠΕΡΙΦ. ΘΕΣΣΑΛΙΑΣ</text:p>
      <text:p text:style-name="Standard"/>
      <text:p text:style-name="Standard">Α.Δ. <text:s/>ΤΡΙΚΑΛΩΝ</text:p>
      <text:p text:style-name="Standard"/>
      <text:p text:style-name="Standard">Η κυκλοφορία των οχημάτων διεξάγεται με τη χρήση αντιολισθητικών αλυσίδων και επιτρέπεται μόνο στα Ι.Χ.Ε. αυτ-τα στα παρακάτω σημεία:</text:p>
      <text:p text:style-name="Standard"/>
      <text:p text:style-name="Standard">Ε. Ο. Τρικάλων - <text:s/>Άρτας, από 20ο χλμ.</text:p>
      <text:p text:style-name="Standard"/>
      <text:p text:style-name="Standard">Επ. Ο. <text:s/>Πύλης - Μεσοχώρας, από το 4ο <text:s/>χλμ.</text:p>
      <text:p text:style-name="Standard"/>
      <text:p text:style-name="Standard">Ε.Ο. Τρικάλων – Γρεβενών, από Γέφυρα Μουργκανίου.</text:p>
      <text:p text:style-name="Standard"/>
      <text:p text:style-name="Standard">Ε.Ο. Τρικάλων – Ιωαννίνων, από γέφυρα Μουργκανίου.</text:p>
      <text:p text:style-name="Standard"/>
      <text:p text:style-name="Standard">Λοιπό ορεινό επαρχιακό δίκτυο Δήμου Πύλης.</text:p>
      <text:p text:style-name="Standard"/>
      <text:p text:style-name="Standard">Επαρχιακό δίκτυο των ορεινών του Δήμου <text:s/>Καλαμπάκας.</text:p>
      <text:p text:style-name="Standard"/>
      <text:p text:style-name="Standard"><text:s text:c="8"/>Την 21-12-2011/23.00 στο 31ο χλμ. Ε.Ο. Τρικάλων – Ιωαννίνων (γέφυρα Μουργκανίου), ακινητοποιήθηκαν <text:s/>προληπτικά (3) λεωφορεία με (150) περίπου επιβάτες <text:s/>που είχαν <text:s/>προορισμό την Αλβανία, (13) φορτηγά – νταλίκες και (16) Ι.Χ.Ε. αυτ-τα, μέχρι αποκατάστασης της κυκλοφορίας. Τα Ι.Χ.Ε. αυτ-τα, ακινητοποιήθηκαν προσωρινά και ακολούθως συνέχισαν την πορεία τους <text:s/>με <text:s/>χρήση αντιολισθητικών αλυσίδων. Στην ανωτέρω εθνική οδό εκχιονιστικά μηχανήματα επιχειρούν για τον καθαρισμό του οδοστρώματος. Η Τοπική Αυτοδιοίκηση λαμβάνει απαραίτητα μέτρα για την εξυπηρέτηση των ατόμων.</text:p>
      <text:p text:style-name="Standard"/>
      <text:p text:style-name="Standard">Α. Δ. ΚΑΡΔΙΤΣΑΣ</text:p>
      <text:p text:style-name="Standard"/>
      <text:p text:style-name="Standard">Επ. Ο. Μουζακίου – Άρτας, από 19ο έως <text:s/>35ο <text:s/>χλμ. (θέση Τύμπανος προς Δυτική Αργιθέα).</text:p>
      <text:p text:style-name="Standard"/>
      <text:p text:style-name="Standard">Επ. Ο. Μουζακίου – Πετριλίου, από 19ο <text:s/>έως30 χλμ.(θέση Αγ. Νικόλαος προς Ανατ. Αργιθέα).</text:p>
      <text:p text:style-name="Standard"/>
      <text:p text:style-name="Standard"><text:soft-page-break/>Επ. Ο. Μουζακίου – Λίμνης Ν. Πλαστήρα, από 10ο έως 20ο <text:s/>χλμ. &amp; περιμετρικά της Λίμνης.</text:p>
      <text:p text:style-name="Standard"/>
      <text:p text:style-name="Standard">Επ. Ο. Καρδίτσας – Φράγματος Λίμνης <text:s/>Πλαστήρα (μέσω Μοσχάτου), από 16ο χλμ.</text:p>
      <text:p text:style-name="Standard"/>
      <text:p text:style-name="Standard">Επ. Ο. Καρδίτσας – Ρεντίνας – Καρπενησίου, από 56ο έως 62ο <text:s/>χλμ. (θέση Ζαχαράκι).</text:p>
      <text:p text:style-name="Standard"/>
      <text:p text:style-name="Standard">Επ. Ο. Καρδίτσας – Λίμνης Σμοκόβου, από 30ο <text:s/>χλμ.</text:p>
      <text:p text:style-name="Standard"/>
      <text:p text:style-name="Standard">Επ. Ο. Δ/ση Μεσενικόλα – Ι.Μ Κορώνης – Τσαρδακίου, από 14ο χλμ.</text:p>
      <text:p text:style-name="Standard"/>
      <text:p text:style-name="Standard">Ορεινό επαρχιακό δίκτυο Νομού Καρδίτσας.</text:p>
      <text:p text:style-name="Standard"/>
      <text:p text:style-name="Standard">Γ. Α. Δ. ΠΕΡΙΦ. ΗΠΕΙΡΟΥ</text:p>
      <text:p text:style-name="Standard"/>
      <text:p text:style-name="Standard">Α.Δ. <text:s/>ΑΡΤΑΣ</text:p>
      <text:p text:style-name="Standard"/>
      <text:p text:style-name="Standard">Ε.Ο. Άρτας – Τρικάλων</text:p>
      <text:p text:style-name="Standard"/>
      <text:p text:style-name="Standard"><text:s/>Επ. δίκτυο Κ. Τζουμέρκων, από το 61ο χλμ. (Αθαμάνιο).</text:p>
      <text:p text:style-name="Standard"/>
      <text:p text:style-name="Standard">Ε.Ο. Τρικάλων – Άρτας.</text:p>
      <text:p text:style-name="Standard"/>
      <text:p text:style-name="Standard">Επ. Ο. Βουλγαρέλι – Κυψέλη.</text:p>
      <text:p text:style-name="Standard"/>
      <text:p text:style-name="Standard">Επ. Ο. Αθαμάνιο – Μεσούντα – Τετράκωμο.</text:p>
      <text:p text:style-name="Standard"/>
      <text:p text:style-name="Standard">Επ. Ο. Άρτας – Καρδίτσας, από 47ο χλμ. (θέση Ξηρόκαμπος έως γέφυρα Κοράκου).</text:p>
      <text:p text:style-name="Standard"/>
      <text:p text:style-name="Standard">Επ. Ο. Άρτας –Σκουληκαριάς, από θέση Χελώνα έως θέση Σκουληκαριά</text:p>
      <text:p text:style-name="Standard"/>
      <text:p text:style-name="Standard">Επαρχιακό οδικό δίκτυο από Ξηρόκαμπο έως Καστανιά – Μεγαλόχαρη.</text:p>
      <text:p text:style-name="Standard"/>
      <text:p text:style-name="Standard">Γ. Α. Δ. ΠΕΡΙΦ. ΣΤΕΡΕΑΣ ΕΛΛΑΔΑΣ</text:p>
      <text:p text:style-name="Standard"/>
      <text:p text:style-name="Standard">Α. Δ. ΦΘΙΩΤΙΔΑΣ</text:p>
      <text:p text:style-name="Standard"/>
      <text:p text:style-name="Standard">Ε.Ο. Λαμίας – Καρπενησίου, από 59ο έως 65ο χλμ.</text:p>
      <text:p text:style-name="Standard"/>
      <text:p text:style-name="Standard">Α.Δ. ΕΥΡΥΤΑΝΙΑΣ</text:p>
      <text:p text:style-name="Standard"/>
      <text:p text:style-name="Standard">Π.Ε.Ο Λαμίας – Καρπενησίου (θέση Ράχες Τυμφρηστού).</text:p>
      <text:p text:style-name="Standard"/>
      <text:p text:style-name="Standard">Ε.Ο. Αγρινίου <text:s/>–Καρπενησίου , από 75ο <text:s/>έως 85ο <text:s/>χλμ (Σωτήρα Ανατ. Φραγκίστας).</text:p>
      <text:p text:style-name="Standard"/>
      <text:p text:style-name="Standard">Επ. Οδός Καρπενησίου – Φουρνά - Καρδίτσας (θέση Βράχος, Σερμιτζέλι, Ζαχαράκι).</text:p>
      <text:p text:style-name="Standard"/>
      <text:p text:style-name="Standard">Επ. Οδός Καρπενησίου – Κρικέλλου- Δομνίστας.</text:p>
      <text:p text:style-name="Standard"/>
      <text:p text:style-name="Standard">Επ. Οδός Καρπενησίου – Σελλά –Φιδάκια.</text:p>
      <text:p text:style-name="Standard"/>
      <text:p text:style-name="Standard">Επ. Οδός Καρπενησίου – Στενώματος.</text:p>
      <text:p text:style-name="Standard"/>
      <text:p text:style-name="Standard"><text:soft-page-break/>Επ. Οδός Καρπενησίου – Αγρινίου (μέσω Προυσού), θέση Αραποκέφαλ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2T16:48:46.31</meta:creation-date>
    <meta:document-statistic meta:table-count="0" meta:image-count="0" meta:object-count="0" meta:page-count="4" meta:paragraph-count="75" meta:word-count="662" meta:character-count="4014" meta:non-whitespace-character-count="3385"/>
    <dc:date>2011-12-22T20:21:58.55</dc:date>
    <meta:editing-duration>PT1H17M19S</meta:editing-duration>
    <meta:editing-cycles>1</meta:editing-cycles>
    <meta:generator>LibreOffice/3.4$Win32 LibreOffice_project/340m1$Build-203</meta:generator>
  </office:meta>
</office:document-meta>
</file>