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046cm" fo:text-indent="0cm" style:auto-text-indent="false"/>
    </style:style>
    <style:style style:name="P2" style:family="paragraph" style:parent-style-name="Standard" style:master-page-name="Standard">
      <style:paragraph-properties fo:margin-left="0cm" fo:margin-right="0.046cm" fo:text-indent="0cm" style:auto-text-indent="false" style:page-number="auto"/>
    </style:style>
    <style:style style:name="P3" style:family="paragraph" style:parent-style-name="Standard">
      <style:paragraph-properties fo:margin-left="0cm" fo:margin-right="0.709cm" fo:text-indent="0cm" style:auto-text-indent="false"/>
    </style:style>
    <style:style style:name="P4" style:family="paragraph" style:parent-style-name="Standard">
      <style:paragraph-properties fo:margin-left="0.635cm" fo:margin-right="0.046cm" fo:text-indent="0cm" style:auto-text-indent="false"/>
    </style:style>
    <style:style style:name="P5" style:family="paragraph" style:parent-style-name="Standard">
      <style:paragraph-properties fo:margin-left="0.635cm" fo:margin-right="1.501cm" fo:text-indent="0cm" style:auto-text-indent="false"/>
    </style:style>
    <style:style style:name="P6" style:family="paragraph" style:parent-style-name="listparagraph">
      <style:paragraph-properties fo:margin-left="0.953cm" fo:margin-right="0.046cm" fo:margin-top="0.049cm" fo:margin-bottom="0.049cm" fo:text-indent="0cm" style:auto-text-indent="false"/>
    </style:style>
    <style:style style:name="P7" style:family="paragraph" style:parent-style-name="listparagraph">
      <style:paragraph-properties fo:margin-left="1.27cm" fo:margin-right="0.046cm" fo:margin-top="0.049cm" fo:margin-bottom="0.049cm" fo:text-indent="0cm" style:auto-text-indent="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7pt" style:font-size-asian="7pt" style:font-size-complex="7pt"/>
    </style:style>
    <style:style style:name="T5" style:family="text">
      <style:text-properties style:font-name="Wingdings"/>
    </style:style>
    <style:style style:name="T6" style:family="text">
      <style:text-properties fo:language="fr" fo:country="FR"/>
    </style:style>
    <style:style style:name="T7"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Το Υπουργικό Συμβούλιο ενέκρινε σήμερα ομόφωνα το σχέδιο της συμφωνίας συμβιβασμού μεταξύ του ελληνικού Δημοσίου και του ομίλου <text:span text:style-name="T1">Siemens</text:span>. Το σχέδιο θα κατατεθεί προς κύρωση στη Βουλή ώστε στη συνέχεια να υπογραφεί. Η διαπραγμάτευση είχε ως αντικείμενο την αποκατάσταση της τυχόν βλάβης που υπέστη το ελληνικό Δημόσιο και την διευθέτηση των διοικητικών προστίμων σε σχέση με τις κάθε είδους υποθέσεις που σχετίζονται με δραστηριότητες διαφθοράς, πληρωμές ή υποσχέσεις πληρωμών προς τρίτους, ή άλλες παράνομες δραστηριότητες από την πλευρά της <text:span text:style-name="T1">Siemens</text:span> έως το έτος 2007. Με τη συμφωνία διευθετούνται  ζητήματα αστικού και διοικητικού δικαίου. Η συμφωνία δεν περιλαμβάνει ζητήματα ποινικού δικαίου.</text:p>
      <text:p text:style-name="P3"> </text:p>
      <text:p text:style-name="P3">Τα βασικά σημεία της προτεινόμενης συμφωνίας είναι τα εξής:</text:p>
      <text:p text:style-name="P3"> </text:p>
      <text:p text:style-name="P3"><text:span text:style-name="T3">Α. Σε σχέση με την </text:span><text:span text:style-name="T2">Siemens</text:span></text:p>
      <text:p text:style-name="P4">1.<text:span text:style-name="T4">      </text:span>Παροχή προς το ελληνικό Δημόσιο ύψους 80 εκατομμυρίων ευρώ, μέσω του συμψηφισμού ισόποσων απαιτήσεων της <text:span text:style-name="T1">Siemens</text:span> που αυτή έχει έναντι διαφόρων δημοσίων φορέων μετά από διαδικασία επαλήθευσης των απαιτήσεων αυτών.</text:p>
      <text:p text:style-name="P4">2.<text:span text:style-name="T4">      </text:span>Παροχή προς το Ελληνικό Δημόσιο ύψους 90 εκατομμυρίων ευρώ για τη χρηματοδότηση φορέων και δραστηριοτήτων του ελληνικού Δημοσίου. </text:p>
      <text:p text:style-name="P4">3.<text:span text:style-name="T4">      </text:span>Επένδυση, εντός του 2012, ύψους 100 εκατομμυρίων ευρώ στην <text:span text:style-name="T1">Siemens</text:span> Ελλάδας ώστε να διασφαλιστεί η συνεχιζόμενη παρουσία και δραστηριότητα της εταιρείας, η οποία απασχολεί σήμερα περισσότερους από 600  εργαζόμενους.</text:p>
      <text:p text:style-name="P5">4.<text:span text:style-name="T4">      </text:span>Επενδυτική υποστήριξη</text:p>
      <text:p text:style-name="P6"><text:span text:style-name="T5"></text:span><text:span text:style-name="T4">   </text:span>Η <text:span text:style-name="T1">Siemens</text:span> δηλώνει ότι γνωρίζει και εμπιστεύεται την δυναμική και την ανθεκτικότητα της οικονομίας της Ελλάδας και πιστεύει ειλικρινά, ότι, παρά τις σημερινές δυσκολίες της, η Ελλάδα  θα επιστρέψει και πάλι σύντομα σε μια σταθερή ισχυρή οικονομική κατάσταση. Στην προσπάθεια αυτή, η <text:span text:style-name="T1">Siemens</text:span> επιθυμεί να είναι βασικός και ουσιαστικός υποστηρικτής. Με δεδομένο αυτό, η <text:span text:style-name="T1">Siemens</text:span> ενθαρρύνει θερμά μεγάλους παγκόσμιους επενδυτές να συμμετάσχουν στην οικονομική αναζωογόνηση της Ελλάδας, επενδύοντας στην χώρα, όπως η ίδια έχει κάνει και συνεχίζει να κάνει.  </text:p>
      <text:p text:style-name="P6"><text:span text:style-name="T5"></text:span><text:span text:style-name="T4">   </text:span>Η <text:span text:style-name="T1">Siemens</text:span> εξετάζει την πραγματοποίηση επένδυσης  κατασκευής νέου εργοστασίου παραγωγής στην Ελλάδα, προϋπολογισμού άνω των 60 εκατομμυρίων ευρώ που θα οδηγήσει στην απασχόληση άνω των 700 ατόμων.</text:p>
      <text:p text:style-name="P6"><text:span text:style-name="T5"></text:span><text:span text:style-name="T4">   </text:span>Τα δύο μέρη συμφωνούν να συστήσουν κοινή Επιτροπή για να διερευνήσουν πραγματικούς και ουσιαστικούς τομείς στους οποίους μπορεί να επενδύσει η  <text:span text:style-name="T1">Siemens</text:span> στην Ελλάδα, με ιδιαίτερη έμφαση σε τομείς που ενισχύουν την απασχόληση. </text:p>
      <text:p text:style-name="P4">5.<text:span text:style-name="T4">      </text:span>Συμμόρφωση και συνεργασία με τις Αρχές</text:p>
      <text:p text:style-name="P6"><text:span text:style-name="T5"></text:span><text:span text:style-name="T4">   </text:span><text:span text:style-name="T1">H</text:span> <text:span text:style-name="T1">Siemens</text:span> θα εφαρμόσει στην Ελλάδα πρόγραμμα συμμόρφωσης κατά της διαφθοράς και των μη νόμιμων επιχειρηματικών πρακτικών διάρκειας τριών (3) ετών, με βάση το πρότυπο του ιδίου προγράμματος που εφάρμοσε σε συνεργασία με το Υπουργείο Δικαιοσύνης των ΗΠΑ.</text:p>
      <text:p text:style-name="P6"><text:span text:style-name="T5"></text:span><text:span text:style-name="T4">   </text:span>Κατά τη διάρκεια του παραπάνω προγράμματος η <text:span text:style-name="T1">Siemens</text:span> στην Ελλάδα θα επιτηρείται από Επίτροπο Εταιρικής Συμμόρφωσης που θα διορίσει το ελληνικό Δημόσιο. </text:p>
      <text:p text:style-name="P6"><text:span text:style-name="T5"></text:span><text:span text:style-name="T4">   </text:span>Η <text:span text:style-name="T1">Siemens</text:span> θα συνεχίσει να παρέχει κάθε δυνατή υποστήριξη, όποτε της ζητηθεί αλλά και ανεξάρτητα, προς τις δικαστικές αρχές σε σχέση με την συνεχιζόμενη ποινική διαδικασία κατά φυσικών προσώπων. </text:p>
      <text:p text:style-name="P4"><text:soft-page-break/>6.<text:span text:style-name="T4">      </text:span>Όλες οι αμοιβές και δαπάνες της δικηγορικής εταιρείας, συμβούλου του Ελληνικού Δημοσίου για τη διαδικασία της διαπραγμάτευσης και την οριστικοποίηση της συμφωνίας βαρύνουν εξ ολοκλήρου την <text:span text:style-name="T1">Siemens</text:span>.</text:p>
      <text:p text:style-name="P7"> </text:p>
      <text:p text:style-name="P1"><text:span text:style-name="T3">Β. Σε σχέση με το ελληνικό Δημόσιο</text:span></text:p>
      <text:p text:style-name="P4">1.<text:span text:style-name="T4">      </text:span>Το ελληνικό Δημόσιο (στενός δημόσιος τομέας και το Δημόσιο ως μοναδικός μέτοχος εταιρειών) αναγνωρίζει την συνεργασία της <text:span text:style-name="T1">Siemens</text:span> υπό την νέα  διοίκησή της στην διερεύνηση των υποθέσεων που σχετίζονται με δραστηριότητες διαφθοράς, πληρωμές ή υποσχέσεις πληρωμών προς τρίτους, ή άλλες παράνομες δραστηριότητες από την πλευρά της <text:span text:style-name="T1">Siemens</text:span> έως το έτος 2007.</text:p>
      <text:p text:style-name="P4">2.<text:span text:style-name="T4">      </text:span>Το ελληνικό Δημόσιο δηλώνει ότι η <text:span text:style-name="T1">Siemens</text:span> σήμερα αποτελεί αξιόπιστη και υπεύθυνη επιχείρηση, υπό την έννοια του άρθρου 45 της Οδηγίας 2004/18 ΕΚ, ώστε να αίρονται εμπόδια συμμετοχής της εταιρείας σε δημόσιους διαγωνισμούς.</text:p>
      <text:p text:style-name="P4">3.<text:span text:style-name="T4">      </text:span><text:span text:style-name="T1">To</text:span> ελληνικό Δημόσιο παραιτείται από  τις αστικές και διοικητικές  αξιώσεις και πρόστιμα κατά της <text:span text:style-name="T6">S</text:span><text:span text:style-name="T1">iemens</text:span>, σε σχέση με τις υποθέσεις που αφορούν δραστηριότητες διαφθοράς, πληρωμών ή υποσχέσεων,  πληρωμών προς τρίτους, ή άλλες παράνομες δραστηριότητες από την πλευρά της <text:span text:style-name="T7">Siemens</text:span> έως το έτος 2007. </text:p>
      <text:p text:style-name="P1"><text:span text:style-name="T1"> </text:span></text:p>
      <text:p text:style-name="P1"><text:span text:style-name="T3">Γ. Άλλα σημεία της Συμφωνίας </text:span></text:p>
      <text:p text:style-name="P4">1.<text:span text:style-name="T4">      </text:span>Η συμφωνία διέπεται από το ελληνικό δίκαιο και οποιαδήποτε διαφορά θα επιλύεται από Τριμελή Διαιτησία, με βάση τους διαιτητικούς κανόνες του Διεθνούς Εμπορικού Επιμελητηρίου (ICC) στη Γενεύη.</text:p>
      <text:p text:style-name="P4">2.<text:span text:style-name="T4">      </text:span>Τα μέρη αποδέχονται ότι η συμφωνία συμβιβασμού δεν επηρεάζει άλλες εκκρεμείς διαφορές, που υπάρχουν ή θα προκύψουν, εμπορικής, αστικής ή ποινικής φύσης οι οποίες δεν έχουν σχέση με το αντικείμενο της συμφωνίας αυτής. Επίσης, αποδέχονται  ότι η συμφωνία συμβιβασμού δεν έχει ούτε μπορεί να ερμηνευτεί ότι έχει οποιαδήποτε επιρροή με οποιονδήποτε τρόπο σε ζητήματα ποινικής φύσης κατά προσώπων.</text:p>
      <text:p text:style-name="P4">3.<text:span text:style-name="T4">      </text:span>Τα δύο μέρη συμφωνούν να καταβάλλουν κάθε δυνατή προσπάθεια για την επίλυση και άλλων ενδεχομένων διαφορών τους που δεν καλύπτονται από την συμφωνία, στο βαθμό που αυτό είναι εφικτό.</text:p>
      <text:p text:style-name="P4">4.<text:span text:style-name="T4">      </text:span>Η Siemens ζήτησε να  περιληφθεί στο προοίμιο της συμφωνίας συμβιβασμού κείμενο δημόσιας συγνώμης προς τον ελληνικό λαό, τη Βουλή των Ελλήνων και την ελληνική κυβέρνησ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paragraph" style:family="paragraph" style:parent-style-name="Standard" style:default-outline-level="">
      <style:paragraph-properties fo:margin-top="0.049cm" fo:margin-bottom="0.049cm" fo:line-height="100%"/>
      <style:text-properties style:font-name="Times New Roman" fo:font-size="12pt" style:font-size-asian="12pt" style:font-name-complex="Calibr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ternet</meta:initial-creator>
    <dc:creator>Internet</dc:creator>
    <meta:editing-cycles>2</meta:editing-cycles>
    <meta:creation-date>2012-03-08T17:10:00</meta:creation-date>
    <dc:date>2012-03-08T17:11:00</dc:date>
    <meta:editing-duration>PT1S</meta:editing-duration>
    <meta:generator>LibreOffice/3.3$Linux LibreOffice_project/330m19$Build-202</meta:generator>
    <meta:document-statistic meta:table-count="0" meta:image-count="0" meta:object-count="0" meta:page-count="2" meta:paragraph-count="28" meta:word-count="752" meta:character-count="515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