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en" fo:country="US"/>
    </style:style>
    <style:style style:name="T2"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ΕΡΩΤΗΣΗ</text:span></text:p>
      <text:p text:style-name="Standard"><text:span text:style-name="T1"/></text:p>
      <text:p text:style-name="Standard"><text:span text:style-name="T1">ΗΜΕΡΟΜΗΝΙΑ: 06.12.2011</text:span></text:p>
      <text:p text:style-name="Standard"><text:span text:style-name="T1"/></text:p>
      <text:p text:style-name="Standard"><text:span text:style-name="T1">Τον Υπουργό Οικονομικών κ. Ευάγγελο Βενιζέλο</text:span></text:p>
      <text:p text:style-name="Standard"><text:span text:style-name="T1">Προς:</text:span></text:p>
      <text:p text:style-name="Standard"><text:span text:style-name="T1"/></text:p>
      <text:p text:style-name="Standard"><text:span text:style-name="T1">Θέμα: «Παροχή διευκολύνσεων <text:s/>σε δημόσιους υπαλλήλους που πλήττονται από <text:s/>την εργασιακή <text:s/>εφεδρεία και τις <text:s/>μειώσεις μισθών, λόγω εφαρμογής του <text:s/>ενιαίου μισθολογίου, για την αποπληρωμή των υποχρεώσεών <text:s/>τους προς τα πιστωτικά <text:s/>ιδρύματα» </text:span></text:p>
      <text:p text:style-name="Standard"><text:span text:style-name="T1"/></text:p>
      <text:p text:style-name="Standard"><text:span text:style-name="T1">Στις 19 Οκτωβρίου 2011 κατατέθηκε από 40 βουλευτές του ΠΑΣΟΚ νομοθετική πρόταση-τροπολογία προς τον Υπουργό Οικονομικών για την παροχή διευκολύνσεων σε δημόσιους υπαλλήλους που πλήττονται από την εργασιακή εφεδρεία και τις μειώσεις μισθών, λόγω εφαρμογής του ενιαίου μισθολογίου, για την αποπληρωμή των υποχρεώσεών τους προς τα πιστωτικά ιδρύματα.</text:span></text:p>
      <text:p text:style-name="Standard"><text:span text:style-name="T1"/></text:p>
      <text:p text:style-name="Standard"><text:span text:style-name="T1"><text:s/></text:span></text:p>
      <text:p text:style-name="Standard"><text:span text:style-name="T1">Η προτεινόμενη ρύθμιση αφορούσε όσους εργαζόμενους στο δημόσιο έχουν τεθεί σε καθεστώς προσυνταξιοδοτικής διαθεσιμότητας ή εργασιακής εφεδρείας, καθώς και σε όσους υφίστανται μειώσεις των αποδοχών τους τουλάχιστον κατά 20% λόγω της εφαρμογής του ενιαίου μισθολογίου. Οι εν λόγω διατάξεις έχουν τεθεί πλέον σε ισχύ με το Νόμο 4024/2011 «Συνταξιοδοτικές ρυθμίσεις, ενιαίο μισθολόγιο-βαθμολόγιο, εργασιακή εφεδρεία και άλλες διατάξεις εφαρμογής του Μεσοπρόθεσμου Πλαίσιου Δημοσιονομικής Στρατηγικής 2012-2015». </text:span></text:p>
      <text:p text:style-name="Standard"><text:span text:style-name="T1">Συγκεκριμένα, η ρύθμιση έδινε τη δυνατότητα να εφαρμοστεί ένα από τα ακόλουθα:</text:span></text:p>
      <text:p text:style-name="Standard"><text:span text:style-name="T1"/></text:p>
      <text:p text:style-name="Standard"><text:span text:style-name="T1">α) περίοδος χάριτος ενός έτους, χωρίς καταβολή τόκων και κεφαλαίου, με αντίστοιχη παράταση της συμβατικής διάρκειας του δανείου και κεφαλαιοποίηση των τόκων στη λήξη της περιόδου χάριτος,</text:span></text:p>
      <text:p text:style-name="Standard"><text:span text:style-name="T1"/></text:p>
      <text:p text:style-name="Standard"><text:span text:style-name="T1">β) αναστολή κατά τη διάρκεια της εφεδρείας της χρεολυτικής αποπληρωμής του άληκτου κεφαλαίου με αντίστοιχη παράταση της συμβατικής διάρκειας του δανείου και καταβολή των τόκων στη διάρκεια της αναστολής σύμφωνα με την περιοδικότητα εκτοκισμού που προβλέπεται στη σύμβαση και</text:span></text:p>
      <text:p text:style-name="Standard"><text:span text:style-name="T1"/></text:p>
      <text:p text:style-name="Standard"><text:span text:style-name="T1">γ) παράταση της συμβατικής διάρκειας του δανείου για τρία χρόνια. </text:span></text:p>
      <text:p text:style-name="Standard"><text:span text:style-name="T1"/></text:p>
      <text:p text:style-name="Standard"><text:span text:style-name="T1">Το Υπουργείο <text:s/>Οικονομικών, αποδεχόμενο την αναγκαιότητα του περιεχομένου της προτεινόμενης <text:s/>ρύθμισης, συμπεριέλαβε στο Ν. 4024/2011 διάταξη (άρθρο 34, παρ. 11), σύμφωνα με την οποία θα συναφθεί προγραμματική σύμβαση μεταξύ του Ελληνικού Δημοσίου και της Ελληνικής Ένωσης Τραπεζών, προκειμένου να ρυθμιστούν θέματα σχετικά με τη διευκόλυνση της εξυπηρέτησης και αποπληρωμής δανείων που έχουν λάβει πρόσωπα που εντάσσονται στην προσυνταξιοδοτική διαθεσιμότητα ή στην εργασιακή εφεδρεία, καθώς και πρόσωπα που έχουν υποστεί μειώσεις μισθών λόγω εφαρμογής του ενιαίου μισθολογίου, ανάλογα με το συνολικό οικογενειακό εισόδημα και την περιουσιακή τους κατάσταση. </text:span></text:p>
      <text:p text:style-name="Standard"><text:span text:style-name="T1">Ωστόσο, μέχρι σήμερα, δεν έχει ανακοινωθεί επισήμως η υλοποίηση της προγραμματικής συμφωνίας μεταξύ του Ελληνικού Δημοσίου και της Ελληνικής Ένωσης Τραπεζών. Με εξαίρεση το Ταμείο Παρακαταθηκών και Δανείων, το οποίο έχει ανακοινώσει ρυθμίσεις για την εξυπηρέτηση δανείων, τα υπόλοιπα τραπεζικά ιδρύματα εφαρμόζουν μεμονωμένα ρυθμίσεις, χωρίς να υφίσταται όμως σαφώς ορισμένο δεσμευτικό πλαίσιο, ιδίως για τις κατηγορίες δανειοληπτών που αποδεδειγμένα αδυνατούν να ανταποκριθούν προς τις υποχρεώσεις τους, λόγω απότομων και απρόβλεπτων μειώσεων του εισοδήματός τους. </text:span></text:p>
      <text:p text:style-name="Standard"><text:span text:style-name="T1"/></text:p>
      <text:p text:style-name="Standard"><text:soft-page-break/><text:span text:style-name="T1">Επειδή το μέτρο της εργασιακής εφεδρείας <text:s/>ξεκίνησε ήδη με την αποχώρηση, σε πρώτη φάση, 20.000 περίπου εργαζομένων <text:s/>από το δημόσιο και την αποχώρηση, επιπλέον εργαζομένων από τον <text:s/>Ιανουάριο 2012, <text:s/></text:span></text:p>
      <text:p text:style-name="Standard"><text:span text:style-name="T1"/></text:p>
      <text:p text:style-name="Standard"><text:span text:style-name="T1">Επειδή οι μειώσεις μισθών για χιλιάδες δημοσίους <text:s/>υπαλλήλους, λόγω εφαρμογής του νέου μισθολογίου, ξεκίνησαν να εφαρμόζονται από το Νοέμβριο 2011, </text:span></text:p>
      <text:p text:style-name="Standard"><text:span text:style-name="T1"/></text:p>
      <text:p text:style-name="Standard"><text:span text:style-name="T1">Επειδή χιλιάδες εργαζόμενοι, είτε λόγω ένταξής τους σε καθεστώς εργασιακής εφεδρείας, είτε λόγω σημαντικών μισθολογικών μειώσεων, έχουν ήδη υποστεί απότομη <text:s/>μείωση του διαθέσιμου εισοδήματός <text:s/>τους, με αποτέλεσμα να αδυνατούν να ανταποκριθούν προς τις υποχρεώσεις <text:s/>τους σε πιστωτικά ιδρύματα για δάνεια που έχουν συνάψει, </text:span></text:p>
      <text:p text:style-name="Standard"><text:span text:style-name="T1"/></text:p>
      <text:p text:style-name="Standard"><text:span text:style-name="T1">Επειδή ακόμα <text:s/>δεν έχει υλοποιηθεί η προγραμματική <text:s/>σύμβαση μεταξύ του Ελληνικού <text:s/>Δημοσίου και της Ελληνικής Ένωσης Τραπεζών. <text:s text:c="2"/></text:span></text:p>
      <text:p text:style-name="Standard"><text:span text:style-name="T1"/></text:p>
      <text:p text:style-name="Standard"><text:span text:style-name="T1">Ερωτάται <text:s/>ο Υπουργός Οικονομικών: </text:span></text:p>
      <text:p text:style-name="Standard"><text:span text:style-name="T1">Σε ποιο στάδιο βρίσκονται οι συνεννοήσεις μεταξύ του <text:s/>Ελληνικού Δημοσίου και της Ελληνικής <text:s/>Ένωσης Τραπεζών για την υλοποίηση <text:s/>της προγραμματικής σύμβασης βάσει <text:s/>της παρ. 11 του άρθρου 34 του Ν. 4024/2011 και πότε προβλέπεται να ολοκληρωθούν; Για ποιο λόγο καθυστερεί η υλοποίησή <text:s/>της, τη στιγμή που τόσο το μέτρο <text:s/>της εργασιακής εφεδρείας, όσο και <text:s/>οι μειώσεις μισθών, λόγω εφαρμογής <text:s/>του ενιαίου μισθολογίου, έχουν <text:s/>ξεκινήσει να εφαρμόζονται;</text:span></text:p>
      <text:p text:style-name="Standard"><text:span text:style-name="T1">Ποια εχέγγυα παρέχει το Υπουργείο Οικονομικών ότι το περιεχόμενο της προγραμματικής σύμβασης θα περιλαμβάνει ένα σαφώς ορισμένο, δεσμευτικό πλαίσιο, ώστε τα πιστωτικά ιδρύματα να ρυθμίζουν τα δάνεια που έχουν συνάψει οι χιλιάδες εργαζόμενοι που εντάσσονται σε καθεστώς εργασιακής εφεδρείας ή που έχουν υποστεί σημαντικές μειώσεις μισθών λόγω εφαρμογής του ενιαίου μισθολογίου;</text:span></text:p>
      <text:p text:style-name="Standard"><text:span text:style-name="T1">Δεσμεύεται το Υπουργείο Οικονομικών να εντάξει στο περιεχόμενο της προγραμματικής σύμβασης συγκεκριμένα υποδείγματα ρυθμίσεων, όπως αυτά περιγράφονται στη πρόταση που κατατέθηκε στις 19.10.2011, βάσει των οποίων τα πιστωτικά ιδρύματα να καλούνται να προχωρήσουν σε ρυθμίσεις δανείων; </text:span></text:p>
      <text:p text:style-name="Standard"><text:span text:style-name="T1"><text:s/></text:span></text:p>
      <text:p text:style-name="Standard"><text:span text:style-name="T1"><text:s/></text:span></text:p>
      <text:p text:style-name="Standard"><text:span text:style-name="T1"><text:s text:c="3"/>Οι <text:s/>ερωτώντες Βουλευτές </text:span></text:p>
      <text:p text:style-name="Standard"><text:span text:style-name="T1">ΚΑΤΣΕΛΗ ΛΟΥΚΙΑ-ΤΑΡΣΙΤΣΑ <text:s/></text:span></text:p>
      <text:p text:style-name="Standard"><text:span text:style-name="T1"/></text:p>
      <text:p text:style-name="Standard"><text:span text:style-name="T1">ΑΗΔΟΝΗΣ ΧΡΗΣΤΟΣ <text:s/></text:span></text:p>
      <text:p text:style-name="Standard"><text:span text:style-name="T1"/></text:p>
      <text:p text:style-name="Standard"><text:span text:style-name="T1">ΑΡΒΑΝΙΤΙΔΗΣ ΓΕΩΡΓΙΟΣ <text:s/></text:span></text:p>
      <text:p text:style-name="Standard"><text:span text:style-name="T1"/></text:p>
      <text:p text:style-name="Standard"><text:span text:style-name="T1">ΓΕΙΤΟΝΑΣ <text:s/>ΚΩΝΣΤΑΝΤΙΝΟΣ </text:span></text:p>
      <text:p text:style-name="Standard"><text:span text:style-name="T1"/></text:p>
      <text:p text:style-name="Standard"><text:span text:style-name="T1">ΓΙΟΥΜΑΤΖΙΔΗΣ ΒΑΣΙΛΗΣ </text:span></text:p>
      <text:p text:style-name="Standard"><text:span text:style-name="T1"/></text:p>
      <text:p text:style-name="Standard"><text:span text:style-name="T1">ΔΑΜΙΑΝΑΚΗΣ <text:s/>ΕΥΤΥΧΙΟΣ <text:s/></text:span></text:p>
      <text:p text:style-name="Standard"><text:span text:style-name="T1"/></text:p>
      <text:p text:style-name="Standard"><text:span text:style-name="T1">ΕΜΙΝΙΔΗΣ <text:s/>ΣΑΒΒΑΣ </text:span></text:p>
      <text:p text:style-name="Standard"><text:span text:style-name="T1"/></text:p>
      <text:p text:style-name="Standard"><text:span text:style-name="T1">ΖΟΥΝΗ ΠΑΝΑΓΙΩΤΑ </text:span></text:p>
      <text:p text:style-name="Standard"><text:span text:style-name="T1">ΖΩΙΔΗΣ <text:s/>ΝΙΚΟΛΑΟΣ </text:span></text:p>
      <text:p text:style-name="Standard"><text:span text:style-name="T1"/></text:p>
      <text:p text:style-name="Standard"><text:span text:style-name="T1">ΘΕΟΧΑΡΗ ΜΑΡΙΑ <text:s/></text:span></text:p>
      <text:p text:style-name="Standard"><text:span text:style-name="T1"/></text:p>
      <text:p text:style-name="Standard"><text:soft-page-break/><text:span text:style-name="T1">ΚΑΣΣΑΡΑΣ <text:s/>ΙΩΑΝΝΗΣ </text:span></text:p>
      <text:p text:style-name="Standard"><text:span text:style-name="T1"/></text:p>
      <text:p text:style-name="Standard"><text:span text:style-name="T1">ΚΑΤΡΙΝΗΣ <text:s/>ΜΙΧΑΛΗΣ </text:span></text:p>
      <text:p text:style-name="Standard"><text:span text:style-name="T1"/></text:p>
      <text:p text:style-name="Standard"><text:span text:style-name="T1">ΚΕΓΚΕΡΟΓΛΟΥ ΒΑΣΙΛΗΣ <text:s/></text:span></text:p>
      <text:p text:style-name="Standard"><text:span text:style-name="T1"/></text:p>
      <text:p text:style-name="Standard"><text:span text:style-name="T1">ΚΕΦΑΛΙΔΟΥ ΧΑΡΟΥΛΑ </text:span></text:p>
      <text:p text:style-name="Standard"><text:span text:style-name="T1"/></text:p>
      <text:p text:style-name="Standard"><text:span text:style-name="T1">ΚΟΥΡΟΥΠΑΚΗ-ΣΤΑΥΡΟΥ <text:s/>ΕΥΑΓΓΕΛΙΑ </text:span></text:p>
      <text:p text:style-name="Standard"><text:span text:style-name="T1"/></text:p>
      <text:p text:style-name="Standard"><text:span text:style-name="T1">ΚΟΥΣΕΛΑΣ <text:s/>ΔΗΜΗΤΡΙΟΣ </text:span></text:p>
      <text:p text:style-name="Standard"><text:span text:style-name="T1"/></text:p>
      <text:p text:style-name="Standard"><text:span text:style-name="T1">ΜΑΡΓΕΛΗΣ <text:s/>ΣΠΥΡΟΣ <text:s/></text:span></text:p>
      <text:p text:style-name="Standard"><text:span text:style-name="T1"/></text:p>
      <text:p text:style-name="Standard"><text:span text:style-name="T1">ΜΕΡΕΝΤΙΤΗ ΑΘΑΝΑΣΙΑ </text:span></text:p>
      <text:p text:style-name="Standard"><text:span text:style-name="T1"/></text:p>
      <text:p text:style-name="Standard"><text:span text:style-name="T1">ΜΙΧΟΥ ΜΑΡΙΑ <text:s/></text:span></text:p>
      <text:p text:style-name="Standard"><text:span text:style-name="T1">ΜΠΑΤΖΕΛΗ <text:s/>ΑΙΚΑΤΕΡΙΝΗ </text:span></text:p>
      <text:p text:style-name="Standard"><text:span text:style-name="T1"/></text:p>
      <text:p text:style-name="Standard"><text:span text:style-name="T1">ΜΠΕΓΛΙΤΗΣ ΠΑΝΑΓΙΩΤΗΣ </text:span></text:p>
      <text:p text:style-name="Standard"><text:span text:style-name="T1"/></text:p>
      <text:p text:style-name="Standard"><text:span text:style-name="T1">ΠΑΝΤΟΥΛΑΣ ΜΙΧΑΛΗΣ </text:span></text:p>
      <text:p text:style-name="Standard"><text:span text:style-name="T1"/></text:p>
      <text:p text:style-name="Standard"><text:span text:style-name="T1">ΠΑΠΑΓΕΩΡΓΙΟΥ <text:s/>ΑΘΑΝΑΣΙΟΣ </text:span></text:p>
      <text:p text:style-name="Standard"><text:span text:style-name="T1"/></text:p>
      <text:p text:style-name="Standard"><text:span text:style-name="T1">ΠΑΠΑΔΟΠΟΥΛΟΣ <text:s/>ΑΘΑΝΑΣΙΟΣ </text:span></text:p>
      <text:p text:style-name="Standard"><text:span text:style-name="T1"/></text:p>
      <text:p text:style-name="Standard"><text:span text:style-name="T1">ΠΑΠΑΘΑΝΑΣΗ <text:s/>ΑΦΡΟΔΙΤΗ </text:span></text:p>
      <text:p text:style-name="Standard"><text:span text:style-name="T1"/></text:p>
      <text:p text:style-name="Standard"><text:span text:style-name="T1">ΣΚΡΑΦΝΑΚΗ ΜΑΡΙΑ </text:span></text:p>
      <text:p text:style-name="Standard"><text:span text:style-name="T1"/></text:p>
      <text:p text:style-name="Standard"><text:span text:style-name="T1">ΣΤΡΑΤΑΚΗΣ ΜΑΝΩΛΗΣ </text:span></text:p>
      <text:p text:style-name="Standard"><text:span text:style-name="T1"/></text:p>
      <text:p text:style-name="Standard"><text:span text:style-name="T1">ΤΡΙΝΤΑΦΥΛΛΟΠΟΥΛΟΣ ΑΝΔΡΕΑΣ <text:s/></text:span></text:p>
      <text:p text:style-name="Standard"><text:span text:style-name="T1"/></text:p>
      <text:p text:style-name="Standard"><text:span text:style-name="T1">ΤΣΙΑΟΥΣΗ <text:s/>ΕΛΕΝΗ <text:s/></text:span></text:p>
      <text:p text:style-name="Standard"><text:span text:style-name="T1"><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6T17:02:18.56</meta:creation-date>
    <meta:document-statistic meta:table-count="0" meta:image-count="0" meta:object-count="0" meta:page-count="3" meta:paragraph-count="55" meta:word-count="729" meta:character-count="5534" meta:non-whitespace-character-count="4751"/>
    <dc:date>2011-12-06T18:40:05.65</dc:date>
    <meta:editing-duration>PT6M24S</meta:editing-duration>
    <meta:editing-cycles>1</meta:editing-cycles>
    <meta:generator>LibreOffice/3.4$Win32 LibreOffice_project/340m1$Build-203</meta:generator>
  </office:meta>
</office:document-meta>
</file>